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37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4444in" fo:text-indent="-0.6694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1.2562in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2.1895in"/>
    </style:style>
    <style:style style:name="Table45" style:family="table">
      <style:table-properties style:width="6.5958in" fo:margin-left="0in" table:align="center"/>
    </style:style>
    <style:style style:name="TableRow50" style:family="table-row">
      <style:table-row-properties style:min-row-height="0.4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/>
      <style:text-properties style:use-window-font-color="true"/>
    </style:style>
    <style:style style:name="P90" style:parent-style-name="Default" style:family="paragraph">
      <style:paragraph-properties style:snap-to-layout-grid="false"/>
      <style:text-properties style:use-window-font-color="true"/>
    </style:style>
    <style:style style:name="P91" style:parent-style-name="Default" style:family="paragraph">
      <style:paragraph-properties style:snap-to-layout-grid="false"/>
      <style:text-properties style:use-window-font-color="true"/>
    </style:style>
    <style:style style:name="TableRow92" style:family="table-row">
      <style:table-row-properties style:min-row-height="0.44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85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6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7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8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9423in"/>
    </style:style>
    <style:style style:name="TableColumn225" style:family="table-column">
      <style:table-column-properties style:column-width="1.3326in"/>
    </style:style>
    <style:style style:name="TableColumn226" style:family="table-column">
      <style:table-column-properties style:column-width="1.7111in"/>
    </style:style>
    <style:style style:name="TableColumn227" style:family="table-column">
      <style:table-column-properties style:column-width="1.5256in"/>
    </style:style>
    <style:style style:name="TableColumn228" style:family="table-column">
      <style:table-column-properties style:column-width="1.5437in"/>
    </style:style>
    <style:style style:name="Table223" style:family="table">
      <style:table-properties style:width="7.0555in" fo:margin-left="0in" table:align="center"/>
    </style:style>
    <style:style style:name="TableRow229" style:family="table-row">
      <style:table-row-properties/>
    </style:style>
    <style:style style:name="TableCell230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83" style:parent-style-name="內文" style:family="paragraph">
      <style:paragraph-properties fo:line-height="0.4444in" fo:text-indent="-0.6305in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6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90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4444in" fo:margin-left="0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409" style:family="table-column">
      <style:table-column-properties style:column-width="0.5687in" style:use-optimal-column-width="false"/>
    </style:style>
    <style:style style:name="TableColumn410" style:family="table-column">
      <style:table-column-properties style:column-width="3.0277in" style:use-optimal-column-width="false"/>
    </style:style>
    <style:style style:name="TableColumn411" style:family="table-column">
      <style:table-column-properties style:column-width="0.0069in" style:use-optimal-column-width="false"/>
    </style:style>
    <style:style style:name="TableColumn412" style:family="table-column">
      <style:table-column-properties style:column-width="3.1958in" style:use-optimal-column-width="false"/>
    </style:style>
    <style:style style:name="Table408" style:family="table">
      <style:table-properties style:width="6.7993in" fo:margin-left="0in" table:align="center"/>
    </style:style>
    <style:style style:name="TableRow413" style:family="table-row">
      <style:table-row-properties style:min-row-height="0.3916in" style:use-optimal-row-height="false"/>
    </style:style>
    <style:style style:name="TableCell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1.677in" style:use-optimal-row-height="false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1.3402in" style:use-optimal-row-height="false"/>
    </style:style>
    <style:style style:name="P439" style:parent-style-name="內文" style:family="paragraph">
      <style:paragraph-properties fo:widows="2" fo:orphans="2" fo:line-height="0.3333in"/>
      <style:text-properties fo:hyphenate="true"/>
    </style:style>
    <style:style style:name="TableCell44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9" style:family="table-row">
      <style:table-row-properties style:min-row-height="1.0104in" style:use-optimal-row-height="false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8437in" style:use-optimal-row-height="false"/>
    </style:style>
    <style:style style:name="P465" style:parent-style-name="內文" style:family="paragraph">
      <style:paragraph-properties fo:widows="2" fo:orphans="2" fo:line-height="0.3333in"/>
      <style:text-properties fo:hyphenate="true"/>
    </style:style>
    <style:style style:name="TableCell46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5" style:family="table-row">
      <style:table-row-properties style:min-row-height="0.677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88" style:family="table-row">
      <style:table-row-properties style:min-row-height="1.3333in" style:use-optimal-row-height="false"/>
    </style:style>
    <style:style style:name="P489" style:parent-style-name="內文" style:family="paragraph">
      <style:paragraph-properties fo:widows="2" fo:orphans="2" fo:line-height="0.3333in"/>
      <style:text-properties fo:hyphenate="true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min-row-height="1.3333in" style:use-optimal-row-height="false"/>
    </style:style>
    <style:style style:name="P500" style:parent-style-name="內文" style:family="paragraph">
      <style:paragraph-properties fo:widows="2" fo:orphans="2" fo:line-height="0.3333in"/>
      <style:text-properties fo:hyphenate="true"/>
    </style:style>
    <style:style style:name="TableCell50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10" style:family="table-row">
      <style:table-row-properties style:min-row-height="0.059in"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23" style:family="table-row">
      <style:table-row-properties style:min-row-height="0.059in" style:use-optimal-row-height="false"/>
    </style:style>
    <style:style style:name="P524" style:parent-style-name="內文" style:family="paragraph">
      <style:paragraph-properties fo:widows="2" fo:orphans="2" fo:line-height="0.3333in"/>
      <style:text-properties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4833in" style:use-optimal-row-height="false"/>
    </style:style>
    <style:style style:name="P535" style:parent-style-name="內文" style:family="paragraph">
      <style:paragraph-properties fo:widows="2" fo:orphans="2" fo:line-height="0.3333in"/>
      <style:text-properties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45" style:family="table-row">
      <style:table-row-properties style:min-row-height="0.368in" style:use-optimal-row-height="false"/>
    </style:style>
    <style:style style:name="P546" style:parent-style-name="內文" style:family="paragraph">
      <style:paragraph-properties fo:widows="2" fo:orphans="2" fo:line-height="0.3333in"/>
      <style:text-properties fo:hyphenate="true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6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7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南區永華國小受理校外人士入校協助</text:p>
      <text:p text:style-name="P3">教學或活動處理原則</text:p>
      <text:p text:style-name="P4">109年1月16日訂定</text:p>
      <text:p text:style-name="P5">111年7月22日修訂</text:p>
      <text:p text:style-name="P6">111年8月31日校務會議通過</text:p>
      <text:p text:style-name="P7">一、針對校外人士申請入校協助教學或活動暨審查自編（選）教材，以建立一致性之處理機制，爰訂定本原則。</text:p>
      <text:p text:style-name="P8">二、校外人士定義：學校教職員工生以外之所有人員（含志工及民間團體）。</text:p>
      <text:p text:style-name="P9">三、校外人士資格：<text:s/></text:p>
      <text:p text:style-name="P10">(一)無「兒童及少年福利與權益保障法」第26-1條情事。<text:s/></text:p>
      <text:p text:style-name="P11">(二)校外人士若為民間團體，須為政府合法立案組織或單位。<text:s/></text:p>
      <text:p text:style-name="P12">四、實施時間：<text:s/></text:p>
      <text:p text:style-name="P13">(一)正式課程：第1節到第7節課（包含領域學習課程及彈性學習課程）。<text:s/></text:p>
      <text:p text:style-name="P14">(二)非正式課程：上課日之晨光、午休及其他時間。</text:p>
      <text:p text:style-name="P15">五、校外人士申請入校協助教學或活動應填具申請表（如附件1），其教學或活動之內容如涉及性別平等、宗教或政治議題者，不予受理。</text:p>
      <text:p text:style-name="P16">六、教材審查內容及項目（審查表如附件2）：</text:p>
      <text:p text:style-name="P17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8">(二)自編（選）之教材應提供教材編輯計畫，教學或活動所使用之教學簡報、印刷品、影音光碟及其他於課程或活動中使用之教學資料或計畫，均應送審。</text:p>
      <text:p text:style-name="P19">(三)教材編輯計畫書內容應至少包括教材之編輯理念、課程架構、單元名稱、教學活動重點、教學時數或節數、教學資源等項。</text:p>
      <text:p text:style-name="P20">(四)審查項目包括：適用之法規、教材適用對象、適用指標或素養、適用領域或議題、預期成效以及其他補充項目。</text:p>
      <text:p text:style-name="P21">七、教材審查程序：</text:p>
      <text:p text:style-name="P22">(一)未滿1個月之教學或活動，由學校行政人員代表及實施年級導師代表進行審查，審查結果留校備查。</text:p>
      <text:soft-page-break/>
      <text:p text:style-name="P23">(二)1個月以上未滿1學期之教學或活動，由學校行政人員代表、實施年級導師代表及課程發展委員會代表進行審查，審查結果留校備查。</text:p>
      <text:p text:style-name="P24">(三)1學期以上之教學或活動，應納入學校課程計畫，由學校課程發展委員會審查。</text:p>
      <text:p text:style-name="P25">八、原授課教師應配合事項如下：</text:p>
      <text:p text:style-name="P26">(一)校外人士入班協助教學前，原授課教師應事先與校外人士討論課程教學內容。</text:p>
      <text:p text:style-name="P27">(二)校外人士入班協助教學，課程進行時，原授課教師應隨班協同教學，並宜公開供學校人員及家長觀課。</text:p>
      <text:p text:style-name="P28">(三)若原授課教師未能隨班協同教學時，應於課後檢核教學或活動內容是否有違反本原則之情事；倘有違反，則應向學校反映，請學校處理後續事宜。</text:p>
      <text:p text:style-name="P29">九、學校應建立問題反映管道，如查校外人士入校進行教學或活動時，違反相關規定，應要求其改善並進行追蹤；倘持續違反，則學校應中止其入校協助。</text:p>
      <text:p text:style-name="P30">十、課程實施成效評估：<text:s/></text:p>
      <text:p text:style-name="P31">(一)正式課程：實施課程後，依照課程計畫相關規定進行課程評鑑，以瞭解實施成效，作為爾後課程規劃及審核之參考。<text:s/></text:p>
      <text:p text:style-name="P32">(二)非正式課程：課程結束後進行成效評估（如問卷），以瞭解實施成效，作為爾後課程規劃及審核之參考。</text:p>
      <text:p text:style-name="P33">十一、校外人士若為志工身分，學校應依「志願服務法」進行志工組織、管理、訓練、保險等事宜，志工並應遵守志工倫理守則及學校訂定之規章。</text:p>
      <text:p text:style-name="P34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5">十三、學校每學期自我檢核落實校外人士入校協助教學或活動審查情形，檢核表（如附件3）留校備查，教育局不定期到校查核。</text:p>
      <text:p text:style-name="P36"/>
      <text:p text:style-name="P37">附件1</text:p>
      <text:p text:style-name="P38"><text:span text:style-name="T39">臺南市</text:span><text:span text:style-name="T40">南區永華</text:span><text:span text:style-name="T41">國小</text:span><text:span text:style-name="T42">受理</text:span><text:span text:style-name="T43">校外人士入校協助</text:span></text:p>
      <text:p text:style-name="P44">教學或活動申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受理學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班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申請人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協助教學</text:p>
            <text:p text:style-name="P69">單位/人員</text:p>
          </table:table-cell>
          <table:table-cell table:style-name="TableCell70" table:number-columns-spanned="3">
            <text:p text:style-name="P71">□個人、□團體</text:p>
            <text:p text:style-name="P72">名稱：＿＿＿＿＿＿＿＿</text:p>
            <text:p text:style-name="P73">聯絡電話：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日期</text:p>
          </table:table-cell>
          <table:table-cell table:style-name="TableCell77" table:number-columns-spanned="3">
            <text:p text:style-name="P78">中華民國＿＿年＿＿月＿＿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入校協助教學時間</text:p>
          </table:table-cell>
          <table:table-cell table:style-name="TableCell82" table:number-columns-spanned="3">
            <text:p text:style-name="P83">中華民國＿＿＿年＿＿月＿＿日＿＿時至＿＿＿年＿＿月＿＿日＿＿時</text:p>
            <text:p text:style-name="P84">入校次數＿＿＿次，共計＿＿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入校人員資格</text:p>
          </table:table-cell>
          <table:table-cell table:style-name="TableCell88" table:number-columns-spanned="3">
            <text:p text:style-name="P89">□無「兒童及少年福利與權益保障法」第26-1條情事</text:p>
            <text:p text:style-name="P90">□若為民間團體，應為政府合法立案</text:p>
            <text:p text:style-name="P91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教材來源</text:p>
          </table:table-cell>
          <table:table-cell table:style-name="TableCell95" table:number-columns-spanned="3">
            <text:p text:style-name="P96">□無提供教材</text:p>
            <text:p text:style-name="P97">□自編（選）教材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送審教材</text:p>
          </table:table-cell>
          <table:table-cell table:style-name="TableCell101" table:number-columns-spanned="3">
            <text:p text:style-name="P102"><text:span text:style-name="T103">□</text:span><text:span text:style-name="T104">教材編輯計畫書、</text:span><text:span text:style-name="T105">□</text:span><text:span text:style-name="T106">教學簡報、</text:span><text:span text:style-name="T107">□</text:span><text:span text:style-name="T108">印刷品、</text:span><text:span text:style-name="T109">□</text:span><text:span text:style-name="T110">影音光碟、</text:span><text:span text:style-name="T111">□</text:span><text:span text:style-name="T112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費用</text:p>
          </table:table-cell>
          <table:table-cell table:style-name="TableCell116" table:number-columns-spanned="3">
            <text:p text:style-name="P117">□無須收取任何費用</text:p>
            <text:p text:style-name="P118">□須收取費用，收費金額及內容：＿＿＿＿＿＿＿＿＿＿＿＿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符合法規</text:p>
          </table:table-cell>
          <table:table-cell table:style-name="TableCell122" table:number-columns-spanned="3">
            <text:p text:style-name="P123"><text:span text:style-name="T124">一、計畫及教材符合智慧財產權規範</text:span><text:span text:style-name="T125"><text:tab/></text:span>□<text:span text:style-name="T126">是</text:span><text:span text:style-name="T127"><text:s/></text:span>□<text:span text:style-name="T128">否</text:span></text:p>
            <text:p text:style-name="P129"><text:span text:style-name="T130">二、計畫及教材符合教育基本法第六條規定</text:span><text:span text:style-name="T131"><text:tab/></text:span>□<text:span text:style-name="T132">是</text:span><text:span text:style-name="T133"><text:s/></text:span>□<text:span text:style-name="T134">否</text:span></text:p>
            <text:p text:style-name="P135"><text:span text:style-name="T136">三、計畫及教材符合性別平等教育法及其施行細則</text:span><text:span text:style-name="T137"><text:tab/></text:span>□<text:span text:style-name="T138">是</text:span><text:span text:style-name="T139"><text:s/></text:span>□<text:span text:style-name="T140">否</text:span></text:p>
            <text:p text:style-name="P141"><text:span text:style-name="T142">四、所提供教材符合消除對婦女一切形式歧視公約</text:span><text:span text:style-name="T143"><text:tab/></text:span>□<text:span text:style-name="T144">是</text:span><text:span text:style-name="T145"><text:s/></text:span>□<text:span text:style-name="T146">否</text:span></text:p>
            <text:p text:style-name="P147"><text:span text:style-name="T148">五、所提供教材符合兒童權利公約</text:span><text:span text:style-name="T149"><text:tab/></text:span>□<text:span text:style-name="T150">是</text:span><text:span text:style-name="T151"><text:s/></text:span>□<text:span text:style-name="T152">否</text:span></text:p>
            <text:p text:style-name="P153"><text:span text:style-name="T154">六、檢附教材審查表</text:span><text:span text:style-name="T155"><text:tab/></text:span>□<text:span text:style-name="T156">是</text:span><text:span text:style-name="T157"><text:s/></text:span>□<text:span text:style-name="T158">否</text:span></text:p>
            <text:p text:style-name="P159">(若有一項不符合法規，將不予審查)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申請結果</text:p>
            <text:p text:style-name="P163">(由學校填寫)</text:p>
          </table:table-cell>
          <table:table-cell table:style-name="TableCell164" table:number-columns-spanned="3">
            <text:p text:style-name="P165">□通過。</text:p>
            <text:p text:style-name="P166"><text:span text:style-name="T167">□</text:span><text:span text:style-name="T168">修正後再審</text:span><text:span text:style-name="T169">(</text:span><text:span text:style-name="T170">請於</text:span><text:span text:style-name="T171">＿＿</text:span><text:span text:style-name="T172">年＿＿月＿＿日前，將修正資料再次函送</text:span><text:span text:style-name="T173">)</text:span><text:span text:style-name="T174">。</text:span></text:p>
            <text:p text:style-name="P175">□修正後通過。<text:s/></text:p>
            <text:p text:style-name="P176"><text:span text:style-name="T177">□</text:span><text:span text:style-name="T178">不通過。</text:span></text:p>
          </table:table-cell>
          <table:covered-table-cell/>
          <table:covered-table-cell/>
        </table:table-row>
      </table:table>
      <text:p text:style-name="P179"><text:span text:style-name="T180">申請單位或申請人：＿＿＿＿＿＿＿＿＿＿＿</text:span><text:span text:style-name="T181">(</text:span><text:span text:style-name="T182">簽章</text:span><text:span text:style-name="T183">)</text:span></text:p>
      <text:p text:style-name="P184"/>
      <text:p text:style-name="P185">附件2</text:p>
      <text:p text:style-name="P186">臺南市南區永華國小受理校外人士入校協助</text:p>
      <text:p text:style-name="P187">教學或活動自編（選）教材審查表</text:p>
      <text:p text:style-name="P188"><text:span text:style-name="T189">申請日期：</text:span><text:span text:style-name="T190">　　　</text:span><text:span text:style-name="T191">年</text:span><text:span text:style-name="T192">　　</text:span><text:span text:style-name="T193">月</text:span><text:span text:style-name="T194">　　</text:span><text:span text:style-name="T195">日</text:span></text:p>
      <text:p text:style-name="P196"><text:span text:style-name="T197">一、受理學校：</text:span><text:span text:style-name="T198">　　　　　　</text:span></text:p>
      <text:p text:style-name="P199"><text:span text:style-name="T200">二、送審單位：</text:span><text:span text:style-name="T201">　　　　　　</text:span><text:span text:style-name="T202">(</text:span><text:span text:style-name="T203">請填寫單位全銜或個人全名</text:span><text:span text:style-name="T204">)</text:span></text:p>
      <text:p text:style-name="P205"><text:span text:style-name="T206">三、送審教材名稱：</text:span><text:span text:style-name="T207">　　　　　　</text:span></text:p>
      <text:p text:style-name="P208">四、教材編輯計畫書內容是否明確列出：</text:p>
      <text:p text:style-name="P209"><text:s text:c="4"/>□編輯理念、□課程架構、□單元名稱、□教學活動重點、□教學時數或</text:p>
      <text:p text:style-name="P210">節數、□教學資源。</text:p>
      <text:p text:style-name="P211"><text:span text:style-name="T212">(</text:span><text:span text:style-name="T213">若有一項未列出，將不予審查</text:span><text:span text:style-name="T214">)</text:span></text:p>
      <text:p text:style-name="P215">五、送審教材類別：</text:p>
      <text:p text:style-name="P216"><text:s text:c="4"/>□教學簡報、□印刷品、□影音光碟、□其他於課程或活動中使用之教學</text:p>
      <text:p text:style-name="P217"><text:span text:style-name="T218">資料或計畫，請說明：</text:span><text:span text:style-name="T219">＿＿＿＿＿＿</text:span></text:p>
      <text:p text:style-name="P220"><text:span text:style-name="T221">六、教材內容簡介：</text:span><text:span text:style-name="T222">　　　　　　　　　　　　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審查項目</text:p>
          </table:table-cell>
          <table:table-cell table:style-name="TableCell232" table:number-rows-spanned="2">
            <text:p text:style-name="P233">參照標準</text:p>
          </table:table-cell>
          <table:table-cell table:style-name="TableCell234">
            <text:p text:style-name="P235">送審單位</text:p>
          </table:table-cell>
          <table:table-cell table:style-name="TableCell236">
            <text:p text:style-name="P237">審查小組</text:p>
          </table:table-cell>
          <table:table-cell table:style-name="TableCell238" table:number-rows-spanned="2">
            <text:p text:style-name="P239">填表說明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符合情形具體說明</text:p>
          </table:table-cell>
          <table:table-cell table:style-name="TableCell245">
            <text:p text:style-name="P246">審查意見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適用法規</text:p>
          </table:table-cell>
          <table:table-cell table:style-name="TableCell251">
            <text:p text:style-name="P252">符合本審查自編（選）教材原則第六點第二款各項規範</text:p>
          </table:table-cell>
          <table:table-cell table:style-name="TableCell253">
            <text:p text:style-name="P254">□是</text:p>
            <text:p text:style-name="P255">□否</text:p>
            <text:p text:style-name="P256"><text:span text:style-name="T257">其他：</text:span><text:span text:style-name="T258">　　　　　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請勾選或具體說明符合各項規範之相關內容。</text:p>
          </table:table-cell>
        </table:table-row>
        <table:table-row table:style-name="TableRow263">
          <table:table-cell table:style-name="TableCell264">
            <text:p text:style-name="P265">適用對象</text:p>
          </table:table-cell>
          <table:table-cell table:style-name="TableCell266">
            <text:p text:style-name="P267">符合學習階段</text:p>
          </table:table-cell>
          <table:table-cell table:style-name="TableCell268">
            <text:p text:style-name="P269">□第一學習階段</text:p>
            <text:p text:style-name="P270">□第二學習階段</text:p>
            <text:p text:style-name="P271">□第三學習階段</text:p>
            <text:p text:style-name="P272">□第四學習階段</text:p>
            <text:p text:style-name="P273">□第五學習階段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請勾選或具體說明適合之學習階段。</text:p>
          </table:table-cell>
        </table:table-row>
        <table:table-row table:style-name="TableRow278">
          <table:table-cell table:style-name="TableCell279">
            <text:p text:style-name="P280">適用指標／素養</text:p>
          </table:table-cell>
          <table:table-cell table:style-name="TableCell281">
            <text:p text:style-name="P282">符合課程綱要及指標／素養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請具體說明對應之主題軸、主要概念、指標／素養。</text:p>
          </table:table-cell>
        </table:table-row>
        <table:table-row table:style-name="TableRow289">
          <table:table-cell table:style-name="TableCell290" table:number-rows-spanned="2">
            <text:p text:style-name="P291">適用領域／議題</text:p>
          </table:table-cell>
          <table:table-cell table:style-name="TableCell292" table:number-rows-spanned="2">
            <text:p text:style-name="P293">符合課程領域或重大議題</text:p>
          </table:table-cell>
          <table:table-cell table:style-name="TableCell294">
            <text:p text:style-name="P295">八大學習領域</text:p>
            <text:p text:style-name="P296">□國語文</text:p>
            <text:soft-page-break/>
            <text:p text:style-name="P297">□英語文</text:p>
            <text:p text:style-name="P298">□本土語文</text:p>
            <text:p text:style-name="P299">□新住民語文</text:p>
            <text:p text:style-name="P300">□數學</text:p>
            <text:p text:style-name="P301">□社會</text:p>
            <text:p text:style-name="P302">□自然與生活科技／自然科學</text:p>
            <text:p text:style-name="P303">□藝術與人文／藝術</text:p>
            <text:p text:style-name="P304">□綜合活動</text:p>
            <text:p text:style-name="P305">□健康與體育</text:p>
            <text:p text:style-name="P306">□科技</text:p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>請勾選或具體說明符合之課程領域或<text:soft-page-break/>重大議題。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十九項重大議題</text:p>
            <text:p text:style-name="P316">□性別平等</text:p>
            <text:p text:style-name="P317">□人權　□環境</text:p>
            <text:p text:style-name="P318">□海洋　□品德</text:p>
            <text:p text:style-name="P319">□生命　□法治</text:p>
            <text:p text:style-name="P320">□科技　□資訊</text:p>
            <text:p text:style-name="P321">□能源　□安全</text:p>
            <text:p text:style-name="P322">□防災</text:p>
            <text:p text:style-name="P323">□家庭教育</text:p>
            <text:p text:style-name="P324">□生涯規劃</text:p>
            <text:p text:style-name="P325">□多元文化</text:p>
            <text:p text:style-name="P326">□閱讀素養</text:p>
            <text:p text:style-name="P327">□戶外教育</text:p>
            <text:p text:style-name="P328">□國際教育</text:p>
            <text:p text:style-name="P329">□原住民族教育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預期成效</text:p>
          </table:table-cell>
          <table:table-cell table:style-name="TableCell335">
            <text:p text:style-name="P336">可習得學習目標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請具體說明符合之學習目標。</text:p>
          </table:table-cell>
        </table:table-row>
        <table:table-row table:style-name="TableRow343">
          <table:table-cell table:style-name="TableCell344">
            <text:p text:style-name="P345">其他</text:p>
          </table:table-cell>
          <table:table-cell table:style-name="TableCell346">
            <text:p text:style-name="P347">（請送審單位自行填寫）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其它說明補充事項。</text:p>
          </table:table-cell>
        </table:table-row>
        <table:table-row table:style-name="TableRow354">
          <table:table-cell table:style-name="TableCell355">
            <text:p text:style-name="P356">審查結果</text:p>
            <text:p text:style-name="P357">（審查小組填寫）</text:p>
          </table:table-cell>
          <table:table-cell table:style-name="TableCell358" table:number-columns-spanned="4">
            <text:p text:style-name="P359">□通過。</text:p>
            <text:p text:style-name="P360"><text:span text:style-name="T361">□</text:span><text:span text:style-name="T362">修正後再審</text:span><text:span text:style-name="T363">(</text:span><text:span text:style-name="T364">請於</text:span><text:span text:style-name="T365">＿＿</text:span><text:span text:style-name="T366">年＿＿月＿＿日前，將修正資料再次函送</text:span><text:span text:style-name="T367">)</text:span><text:span text:style-name="T368">。</text:span></text:p>
            <text:p text:style-name="P369">□修正後通過。<text:s/></text:p>
            <text:p text:style-name="P370">□不通過。</text:p>
          </table:table-cell>
          <table:covered-table-cell/>
          <table:covered-table-cell/>
          <table:covered-table-cell/>
        </table:table-row>
      </table:table>
      <text:p text:style-name="P371"><text:span text:style-name="T372">※</text:span><text:span text:style-name="T373">送審單位聯絡人姓名：</text:span><text:span text:style-name="T374">　　　</text:span><text:span text:style-name="T375">；聯絡電話：</text:span><text:span text:style-name="T376">＿＿＿＿</text:span><text:span text:style-name="T377">；</text:span><text:span text:style-name="T378"><text:s/>e-mail</text:span><text:span text:style-name="T379">：＿＿＿</text:span><text:span text:style-name="T380">＿＿</text:span></text:p>
      <text:p text:style-name="P381">審查小組簽章：＿＿＿＿＿＿</text:p>
      <text:p text:style-name="P382"/>
      <text:p text:style-name="P383"><text:span text:style-name="T384">附件</text:span><text:span text:style-name="T385">3</text:span></text:p>
      <text:p text:style-name="P386"><text:span text:style-name="T387">臺南市立高級中等以下學校辦理</text:span><text:span text:style-name="T388">校外人士入校協助</text:span></text:p>
      <text:p text:style-name="P389">教學或活動檢核表</text:p>
      <text:p text:style-name="P390"><text:span text:style-name="T391">學校名稱：</text:span><text:s/><text:span text:style-name="T392">臺南市南區永華國小</text:span>　</text:p>
      <text:p text:style-name="P393"><text:span text:style-name="T394">　</text:span><text:span text:style-name="T395">111</text:span><text:span text:style-name="T396">學年度第</text:span><text:span text:style-name="T397">　</text:span><text:span text:style-name="T398">1</text:span><text:span text:style-name="T399">　</text:span><text:span text:style-name="T400">學期　　　　　　　　　　　　</text:span><text:span text:style-name="T401">填表日期：</text:span><text:span text:style-name="T402">112</text:span><text:span text:style-name="T403">年</text:span><text:span text:style-name="T404">3</text:span><text:span text:style-name="T405">月</text:span><text:span text:style-name="T406">8</text:span><text:span text:style-name="T407">日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columns-spanned="3">
              <text:p text:style-name="P415"><text:span text:style-name="T416">檢</text:span><text:span text:style-name="T417"><text:s/></text:span><text:span text:style-name="T418">核</text:span><text:span text:style-name="T419"><text:s/></text:span><text:span text:style-name="T420">項</text:span><text:span text:style-name="T421"><text:s/></text:span><text:span text:style-name="T422">目</text:span></text:p>
            </table:table-cell>
            <table:covered-table-cell/>
            <table:covered-table-cell/>
            <table:table-cell table:style-name="TableCell423">
              <text:p text:style-name="P424"><text:span text:style-name="T425">學校自我檢核結果</text:span></text:p>
            </table:table-cell>
          </table:table-row>
        </table:table-header-rows>
        <table:table-row table:style-name="TableRow426">
          <table:table-cell table:style-name="TableCell427" table:number-rows-spanned="2">
            <text:p text:style-name="P428">一、學校訂定之相關規定</text:p>
          </table:table-cell>
          <table:table-cell table:style-name="TableCell429">
            <text:p text:style-name="P430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431" table:number-columns-spanned="2">
            <text:p text:style-name="P432"><text:span text:style-name="T433">█</text:span><text:span text:style-name="T434">是，本校訂定之規定名稱及最新修定日期：</text:span></text:p>
            <text:p text:style-name="P435"><text:span text:style-name="T436">□</text:span><text:span text:style-name="T437">否，預定完成日期：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2.該規定以書面、網站或其他多元<text:s/>管道，向學生及家長說明，且學校專責單位，負責本案家長諮詢、申訴之相關事項。<text:s/></text:p>
          </table:table-cell>
          <table:table-cell table:style-name="TableCell442" table:number-columns-spanned="2">
            <text:p text:style-name="P443"><text:span text:style-name="T444">█</text:span><text:span text:style-name="T445">是，網站連結網址及專責單位：</text:span></text:p>
            <text:p text:style-name="P446"><text:span text:style-name="T447">□</text:span><text:span text:style-name="T448">否，預定完成日期：</text:span></text:p>
          </table:table-cell>
          <table:covered-table-cell/>
        </table:table-row>
        <table:table-row table:style-name="TableRow449">
          <table:table-cell table:style-name="TableCell450" table:number-rows-spanned="2">
            <text:p text:style-name="P451"><text:span text:style-name="T452">二、審查機制</text:span></text:p>
          </table:table-cell>
          <table:table-cell table:style-name="TableCell453">
            <text:p text:style-name="P454"><text:span text:style-name="T455">1.</text:span><text:span text:style-name="T456">部定、校訂課程：均有納入課程計畫，經課程發展委員會通過後，送教育局備查。</text:span></text:p>
          </table:table-cell>
          <table:table-cell table:style-name="TableCell457" table:number-columns-spanned="2">
            <text:p text:style-name="P458"><text:span text:style-name="T459">□</text:span><text:span text:style-name="T460">是，審查共＿＿件。</text:span></text:p>
            <text:p text:style-name="P461"><text:span text:style-name="T462">█</text:span><text:span text:style-name="T463">否，未審查原因：疫情之故無單位申請。</text:span>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2.非部定、校訂課程：學校有訂定審核機制。</text:p>
          </table:table-cell>
          <table:table-cell table:style-name="TableCell468" table:number-columns-spanned="2">
            <text:p text:style-name="P469"><text:span text:style-name="T470">□</text:span><text:span text:style-name="T471">是，審查共＿＿件。</text:span></text:p>
            <text:p text:style-name="P472"><text:span text:style-name="T473">█</text:span><text:span text:style-name="T474">否，未審查原因：疫情之故無單位申請。</text:span></text:p>
          </table:table-cell>
          <table:covered-table-cell/>
        </table:table-row>
        <table:table-row table:style-name="TableRow475">
          <table:table-cell table:style-name="TableCell476" table:number-rows-spanned="3">
            <text:p text:style-name="P477"><text:span text:style-name="T478">三、執行情形</text:span></text:p>
          </table:table-cell>
          <table:table-cell table:style-name="TableCell479">
            <text:p text:style-name="P480">1.入校協助之人員資格均依相關規定審查。</text:p>
          </table:table-cell>
          <table:table-cell table:style-name="TableCell481" table:number-columns-spanned="2">
            <text:p text:style-name="P482"><text:span text:style-name="T483">□</text:span><text:span text:style-name="T484">是，入校協助之團體或人員名稱：</text:span></text:p>
            <text:p text:style-name="P485"><text:span text:style-name="T486">█</text:span><text:span text:style-name="T487">否，未審查原因：疫情之故無單位申請。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2.<text:s/>辦理之教學或活動均符合學生教育階段成長及學習需要，內容未涉及性別平等、政治或宗教議題，無商業或其他利益衝突之情事。</text:p>
          </table:table-cell>
          <table:table-cell table:style-name="TableCell492" table:number-columns-spanned="2">
            <text:p text:style-name="P493"><text:span text:style-name="T494">█</text:span><text:span text:style-name="T495">是。</text:span></text:p>
            <text:p text:style-name="P496"><text:span text:style-name="T497">□</text:span><text:span text:style-name="T498">否，未符合原因：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3.校外人士協助教學時，原授課教師或導師均有在場。</text:p>
          </table:table-cell>
          <table:table-cell table:style-name="TableCell503" table:number-columns-spanned="2">
            <text:p text:style-name="P504"><text:span text:style-name="T505">█</text:span><text:span text:style-name="T506">是。</text:span></text:p>
            <text:p text:style-name="P507"><text:span text:style-name="T508">□</text:span><text:span text:style-name="T509">否，未在場原因：</text:span></text:p>
          </table:table-cell>
          <table:covered-table-cell/>
        </table:table-row>
        <table:table-row table:style-name="TableRow510">
          <table:table-cell table:style-name="TableCell511" table:number-rows-spanned="4">
            <text:p text:style-name="P512"><text:span text:style-name="T513">四、配套及實施成效</text:span></text:p>
          </table:table-cell>
          <table:table-cell table:style-name="TableCell514">
            <text:p text:style-name="P515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516" table:number-columns-spanned="2">
            <text:p text:style-name="P517"><text:span text:style-name="T518">█</text:span><text:span text:style-name="T519">是。</text:span></text:p>
            <text:p text:style-name="P520"><text:span text:style-name="T521">□</text:span><text:span text:style-name="T522">否，未依規定辦理原因：</text:span>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2.志工均有遵守志願服務法之規定、志工倫理守則及學校訂定之規章。</text:p>
          </table:table-cell>
          <table:table-cell table:style-name="TableCell527" table:number-columns-spanned="2">
            <text:p text:style-name="P528"><text:span text:style-name="T529">█</text:span><text:span text:style-name="T530">是。</text:span></text:p>
            <text:p text:style-name="P531"><text:span text:style-name="T532">□</text:span><text:span text:style-name="T533">否，未遵守原因：</text:span>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.針對長期協助教學或活動之校外人士<text:s/>，學校有提供必要之職能訓練。</text:p>
          </table:table-cell>
          <table:table-cell table:style-name="TableCell538" table:number-columns-spanned="2">
            <text:p text:style-name="P539"><text:span text:style-name="T540">█</text:span><text:span text:style-name="T541">是。</text:span></text:p>
            <text:p text:style-name="P542"><text:span text:style-name="T543">□</text:span><text:span text:style-name="T544">否，未提供原因：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4.有瞭解校外人士協助教學或活動之實施成效，並作為學校課程及教材規劃之參考。</text:p>
          </table:table-cell>
          <table:table-cell table:style-name="TableCell549" table:number-columns-spanned="2">
            <text:p text:style-name="P550"><text:span text:style-name="T551">█</text:span><text:span text:style-name="T552">是。</text:span></text:p>
            <text:p text:style-name="P553"><text:span text:style-name="T554">□</text:span><text:span text:style-name="T555">否，未瞭解成效原因：</text:span></text:p>
          </table:table-cell>
          <table:covered-table-cell/>
        </table:table-row>
      </table:table>
      <text:p text:style-name="P556">填表人員：　　　　<text:s/>　承辦主任：　　　　　　　校長：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洪得祥</dc:creator>
    <meta:creation-date>2023-03-03T00:43:00Z</meta:creation-date>
    <dc:date>2023-06-20T23:52:00Z</dc:date>
    <meta:print-date>2023-04-18T02:35:00Z</meta:print-date>
    <meta:template xlink:href="Normal" xlink:type="simple"/>
    <meta:editing-cycles>8</meta:editing-cycles>
    <meta:editing-duration>PT86880S</meta:editing-duration>
    <meta:document-statistic meta:page-count="7" meta:paragraph-count="7" meta:word-count="581" meta:character-count="3892" meta:row-count="27" meta:non-whitespace-character-count="3318"/>
  </office:meta>
</office:document-meta>
</file>