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0.926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7819in" style:use-optimal-column-width="false"/>
    </style:style>
    <style:style style:name="TableColumn15" style:family="table-column">
      <style:table-column-properties style:column-width="0.268in" style:use-optimal-column-width="false"/>
    </style:style>
    <style:style style:name="TableColumn16" style:family="table-column">
      <style:table-column-properties style:column-width="0.6472in" style:use-optimal-column-width="false"/>
    </style:style>
    <style:style style:name="TableColumn17" style:family="table-column">
      <style:table-column-properties style:column-width="0.0694in" style:use-optimal-column-width="false"/>
    </style:style>
    <style:style style:name="TableColumn18" style:family="table-column">
      <style:table-column-properties style:column-width="0.1763in" style:use-optimal-column-width="false"/>
    </style:style>
    <style:style style:name="TableColumn19" style:family="table-column">
      <style:table-column-properties style:column-width="0.8784in" style:use-optimal-column-width="false"/>
    </style:style>
    <style:style style:name="TableColumn20" style:family="table-column">
      <style:table-column-properties style:column-width="0.0055in" style:use-optimal-column-width="false"/>
    </style:style>
    <style:style style:name="TableColumn21" style:family="table-column">
      <style:table-column-properties style:column-width="0.7812in" style:use-optimal-column-width="false"/>
    </style:style>
    <style:style style:name="TableColumn22" style:family="table-column">
      <style:table-column-properties style:column-width="0.493in" style:use-optimal-column-width="false"/>
    </style:style>
    <style:style style:name="TableColumn23" style:family="table-column">
      <style:table-column-properties style:column-width="0.8208in" style:use-optimal-column-width="false"/>
    </style:style>
    <style:style style:name="Table10" style:family="table">
      <style:table-properties style:width="6.8326in" fo:margin-left="0.0479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Row41" style:family="table-row">
      <style:table-row-properties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Row55" style:family="table-row">
      <style:table-row-properties style:min-row-height="0.3194in" style:use-optimal-row-height="false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62" style:family="table-row">
      <style:table-row-properties style:min-row-height="0.1763in" style:use-optimal-row-height="false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0.2305in" style:use-optimal-row-height="false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Textbody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Row138" style:family="table-row">
      <style:table-row-properties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Row151" style:family="table-row">
      <style:table-row-properties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Row164" style:family="table-row">
      <style:table-row-properties style:min-row-height="0.6638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72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Textbody" style:family="paragraph">
      <style:paragraph-properties fo:text-align="justify" fo:line-height="0.2777in" fo:margin-left="0.0236in">
        <style:tab-stops>
          <style:tab-stop style:type="left" style:leader-style="solid" style:leader-text="_" style:position="1.4534in"/>
        </style:tab-stops>
      </style:paragraph-properties>
      <style:text-properties style:font-name="標楷體" style:font-name-asian="標楷體" style:font-size-complex="12pt"/>
    </style:style>
    <style:style style:name="P187" style:parent-style-name="Textbody" style:family="paragraph">
      <style:paragraph-properties fo:text-align="end" fo:line-height="0.2777in" fo:margin-left="0.0236in">
        <style:tab-stops>
          <style:tab-stop style:type="left" style:leader-style="solid" style:leader-text="_" style:position="1.4534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398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letter-spacing="-0.0152in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Row208" style:family="table-row">
      <style:table-row-properties style:use-optimal-row-height="false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221" style:family="table-row">
      <style:table-row-properties style:use-optimal-row-height="false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234" style:family="table-row">
      <style:table-row-properties style:use-optimal-row-height="false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246" style:family="table-row">
      <style:table-row-properties style:use-optimal-row-height="false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259" style:family="table-row">
      <style:table-row-properties style:use-optimal-row-height="false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272" style:family="table-row">
      <style:table-row-properties style:use-optimal-row-height="false"/>
    </style:style>
    <style:style style:name="P273" style:parent-style-name="內文" style:family="paragraph">
      <style:paragraph-properties fo:widows="2" fo:orphans="2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285" style:family="table-row">
      <style:table-row-properties style:use-optimal-row-height="false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ableCell3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12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13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14" style:parent-style-name="預設段落字型" style:family="text">
      <style:text-properties fo:color="#000000"/>
    </style:style>
    <style:style style:name="P315" style:parent-style-name="Textbody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P316" style:parent-style-name="Framecontents" style:family="paragraph">
      <style:paragraph-properties fo:text-align="center">
        <style:tab-stops>
          <style:tab-stop style:type="left" style:leader-style="solid" style:leader-text="_" style:position="1.477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P318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19" style:parent-style-name="Textbody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8" style:parent-style-name="Textbody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Textbody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Textbody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Textbody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Textbody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Textbody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Textbody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Textbody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Textbody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Textbody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Textbody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Textbody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3" text:anchor-type="paragraph" svg:x="6.49583in" svg:y="0.00833in" svg:width="0.72778in" svg:height="0.44167in" style:rel-width="scale" style:rel-height="scale"><draw:text-box><text:p text:style-name="Framecontents"><text:span text:style-name="T3">附件1</text:span></text:p></draw:text-box><svg:title/><svg:desc/></draw:frame><draw:custom-shape svg:x="6.46929in" svg:y="0.06811in" svg:width="0.72917in" svg:height="0.33264in" draw:z-index="251658240" draw:id="id1" draw:style-name="a1" draw:name="文字方塊 1" text:anchor-type="paragraph"><svg:title/><svg:desc/><text:p text:style-name="內文"/><draw:enhanced-geometry draw:type="non-primitive" svg:viewBox="0 0 21600 21600" draw:enhanced-path="M 0 0 L 21600 0 21600 21600 0 21600 Z N"/></draw:custom-shape><text:span text:style-name="T4">臺南市南區永華國民小學附設幼兒園</text:span></text:p>
      <text:p text:style-name="P5"><text:span text:style-name="T6">113學年度第一學期定期契約教保員甄選報名表</text:span></text:p>
      <text:p text:style-name="P7"><text:span text:style-name="T8">報名編號：</text:span><text:span text:style-name="T9"><text:tab/>(學校填寫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5">
            <text:p text:style-name="P26"><text:span text:style-name="T27">基本</text:span></text:p>
            <text:p text:style-name="P28"><text:span text:style-name="T29">資料</text:span></text:p>
          </table:table-cell>
          <table:table-cell table:style-name="TableCell30" table:number-columns-spanned="2">
            <text:p text:style-name="P31"><text:span text:style-name="T32">姓名</text:span>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性別</text:span></text:p>
          </table:table-cell>
          <table:covered-table-cell/>
          <table:table-cell table:style-name="TableCell38" table:number-columns-spanned="3">
            <text:p text:style-name="P39"><text:span text:style-name="T40">□男 <text:s text:c="4"/>□女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<text:span text:style-name="T45">出生日期</text:span></text:p>
          </table:table-cell>
          <table:covered-table-cell/>
          <table:table-cell table:style-name="TableCell46" table:number-columns-spanned="5">
            <text:p text:style-name="P47"><text:span text:style-name="T48">年 <text:s text:c="3"/>月 <text:s text:c="3"/>日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年齡</text:span></text:p>
          </table:table-cell>
          <table:covered-table-cell/>
          <table:table-cell table:style-name="TableCell52" table:number-columns-spanned="3">
            <text:p text:style-name="P53"><text:span text:style-name="T54"><text:s text:c="7"/>歲</text:span>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<text:span text:style-name="T59">通訊地址</text:span></text:p>
          </table:table-cell>
          <table:covered-table-cell/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<text:span text:style-name="T66">連絡電話</text:span></text:p>
          </table:table-cell>
          <table:covered-table-cell/>
          <table:table-cell table:style-name="TableCell67" table:number-columns-spanned="10">
            <text:p text:style-name="P68"><text:span text:style-name="T69">手機： <text:s text:c="19"/>住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電子信箱</text:p>
          </table:table-cell>
          <table:covered-table-cell/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應徵類別</text:span></text:p>
          </table:table-cell>
          <table:table-cell table:style-name="TableCell80" table:number-columns-spanned="12">
            <text:p text:style-name="P81"><text:span text:style-name="T82">定期契約教保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教師證</text:span></text:p>
          </table:table-cell>
          <table:table-cell table:style-name="TableCell87" table:number-columns-spanned="5">
            <text:p text:style-name="P88">類別：</text:p>
            <text:p text:style-name="P89"><text:span text:style-name="T90">（無則免填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7">
            <text:p text:style-name="P92"><text:span text:style-name="T93">登記年月：</text:span></text:p>
            <text:p text:style-name="P94"><text:span text:style-name="T95">證書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學歷</text:span></text:p>
          </table:table-cell>
          <table:table-cell table:style-name="TableCell100" table:number-columns-spanned="12">
            <text:p text:style-name="P101"><text:span text:style-name="T102">1. 校名： <text:s text:c="31"/>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12">
            <text:p text:style-name="P106">2. 校名： <text:s text:c="31"/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<text:span text:style-name="T110">年資</text:span></text:p>
            <text:p text:style-name="P111"><text:span text:style-name="T112">(經歷)</text:span></text:p>
          </table:table-cell>
          <table:table-cell table:style-name="TableCell113">
            <text:p text:style-name="P114"><text:span text:style-name="T115">編號</text:span></text:p>
          </table:table-cell>
          <table:table-cell table:style-name="TableCell116" table:number-columns-spanned="3">
            <text:p text:style-name="P117"><text:span text:style-name="T118">服務學校</text:span></text:p>
          </table:table-cell>
          <table:covered-table-cell/>
          <table:covered-table-cell/>
          <table:table-cell table:style-name="TableCell119" table:number-columns-spanned="6">
            <text:p text:style-name="P120"><text:span text:style-name="T121">任職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合計</text:span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1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6">
            <text:p text:style-name="P133"><text:span text:style-name="T134">自 <text:s text:c="2"/>年 <text:s text:c="2"/>月起至 <text:s text:c="2"/>年 <text:s text:c="2"/>月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<text:span text:style-name="T137">計 <text:s text:c="2"/>年 <text:s text:c="2"/>月</text:span>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2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6">
            <text:p text:style-name="P146"><text:span text:style-name="T147">自 <text:s text:c="2"/>年 <text:s text:c="2"/>月起至 <text:s text:c="2"/>年 <text:s text:c="2"/>月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計 <text:s text:c="2"/>年 <text:s text:c="2"/>月</text:span>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3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6">
            <text:p text:style-name="P159"><text:span text:style-name="T160">自 <text:s text:c="2"/>年 <text:s text:c="2"/>月起至 <text:s text:c="2"/>年 <text:s text:c="2"/>月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<text:span text:style-name="T163">計 <text:s text:c="2"/>年 <text:s text:c="2"/>月</text:span></text:p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簡介&amp;</text:span><text:span text:style-name="T168">重要獎勵事蹟</text:span><text:span text:style-name="T169">(條列)</text:span></text:p>
          </table:table-cell>
          <table:table-cell table:style-name="TableCell170" table:number-columns-spanned="12"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申請</text:span></text:p>
            <text:p text:style-name="P177"><text:span text:style-name="T178">人切</text:span></text:p>
            <text:p text:style-name="P179"><text:span text:style-name="T180">結簽</text:span></text:p>
            <text:p text:style-name="P181"><text:span text:style-name="T182">章</text:span></text:p>
          </table:table-cell>
          <table:table-cell table:style-name="TableCell183" table:number-columns-spanned="12">
            <text:p text:style-name="P184"><text:span text:style-name="T185">本人切結無違反教保服務人員條例第12條、第13條或第14條第1項各款之情事。</text:span></text:p>
            <text:p text:style-name="P186">以上資料由本人親自填寫，如經錄取後發現有不實情事，除願意接受終止契約外，本人願負一切相關法律責任。</text:p>
            <text:p text:style-name="P187"><text:span text:style-name="T188"><text:s text:c="19"/></text:span><text:span text:style-name="T189">(</text:span><text:span text:style-name="T190">申請人切結簽名或蓋章</text:span><text:span text:style-name="T1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8">
            <text:p text:style-name="P194"><text:span text:style-name="T195">證件名稱【由學校人員查填】</text:span></text:p>
          </table:table-cell>
          <table:table-cell table:style-name="TableCell196">
            <text:p text:style-name="P197"><text:span text:style-name="T198">項目</text:span></text:p>
          </table:table-cell>
          <table:table-cell table:style-name="TableCell199" table:number-columns-spanned="7">
            <text:p text:style-name="P200"><text:span text:style-name="T201">文件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<text:span text:style-name="T204">查驗是否完備</text:span></text:p>
          </table:table-cell>
          <table:covered-table-cell/>
          <table:covered-table-cell/>
          <table:table-cell table:style-name="TableCell205">
            <text:p text:style-name="P206"><text:span text:style-name="T207">備註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1</text:span></text:p>
          </table:table-cell>
          <table:table-cell table:style-name="TableCell213" table:number-columns-spanned="7">
            <text:p text:style-name="P214"><text:span text:style-name="T215">報名表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<text:span text:style-name="T218">□有 <text:s text:c="3"/>□無</text:span></text:p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2</text:span></text:p>
          </table:table-cell>
          <table:table-cell table:style-name="TableCell226" table:number-columns-spanned="7">
            <text:p text:style-name="P227"><text:span text:style-name="T228">國民身分證正本查驗，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<text:span text:style-name="T231">□有 <text:s text:c="3"/>□無</text:span></text:p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3</text:p>
          </table:table-cell>
          <table:table-cell table:style-name="TableCell238" table:number-columns-spanned="7">
            <text:p text:style-name="P239"><text:span text:style-name="T240">最高學歷證件正本查驗，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<text:span text:style-name="T243">□有 <text:s text:c="3"/>□無</text:span></text:p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4</text:span></text:p>
          </table:table-cell>
          <table:table-cell table:style-name="TableCell251" table:number-columns-spanned="7">
            <text:p text:style-name="P252"><text:span text:style-name="T253">合格教師證正本查驗，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<text:span text:style-name="T256">□有 <text:s text:c="3"/>□無</text:span></text:p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5</text:span></text:p>
          </table:table-cell>
          <table:table-cell table:style-name="TableCell264" table:number-columns-spanned="7">
            <text:p text:style-name="P265"><text:span text:style-name="T266">教保員資格之證明文件，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<text:span text:style-name="T269">□有 <text:s text:c="3"/>□無</text:span></text:p>
          </table:table-cell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<text:span text:style-name="T276">6</text:span></text:p>
          </table:table-cell>
          <table:table-cell table:style-name="TableCell277" table:number-columns-spanned="7">
            <text:p text:style-name="P278"><text:span text:style-name="T279">助理教保員資格之證明文件，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<text:span text:style-name="T282">□有 <text:s text:c="3"/>□無</text:span></text:p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T289">7</text:span></text:p>
          </table:table-cell>
          <table:table-cell table:style-name="TableCell290" table:number-columns-spanned="7">
            <text:p text:style-name="P291"><text:span text:style-name="T292">退伍令或免服役證明正本查驗，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<text:span text:style-name="T295">□有 <text:s text:c="3"/>□無</text:span></text:p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審查意見</text:span></text:p>
          </table:table-cell>
          <table:table-cell table:style-name="TableCell302" table:number-columns-spanned="3">
            <text:p text:style-name="P303"><text:span text:style-name="T304">□資格符合</text:span></text:p>
            <text:p text:style-name="P305"><text:span text:style-name="T306">□資格不符</text:span></text:p>
          </table:table-cell>
          <table:covered-table-cell/>
          <table:covered-table-cell/>
          <table:table-cell table:style-name="TableCell307" table:number-columns-spanned="3">
            <text:p text:style-name="P308"><text:span text:style-name="T309">審查人</text:span></text:p>
          </table:table-cell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  <text:soft-page-break/>
      <text:p text:style-name="P313"><draw:frame draw:z-index="3" draw:id="id2" draw:style-name="a2" draw:name="Text Box 5" text:anchor-type="paragraph" svg:x="6.3125in" svg:y="-0.125in" svg:width="0.71528in" svg:height="0.50764in" style:rel-width="scale" style:rel-height="scale"><draw:text-box><text:p text:style-name="Framecontents"><text:span text:style-name="T314">附件2</text:span></text:p></draw:text-box><svg:title/><svg:desc/></draw:frame></text:p>
      <text:p text:style-name="P315"><draw:custom-shape svg:x="6.26102in" svg:y="-0.32717in" svg:width="0.71528in" svg:height="0.32639in" draw:z-index="2" draw:id="id3" draw:style-name="a3" draw:name="文字方塊 2" text:anchor-type="paragraph"><svg:title/><svg:desc/><text:p text:style-name="內文"/><draw:enhanced-geometry draw:type="non-primitive" svg:viewBox="0 0 21600 21600" draw:enhanced-path="M 0 0 L 21600 0 21600 21600 0 21600 Z N"/></draw:custom-shape><draw:custom-shape svg:x="1.87913in" svg:y="-0.1811in" svg:width="2.75556in" svg:height="0.83264in" draw:z-index="4" draw:id="id4" draw:style-name="a4" draw:name="文字方塊 3" text:anchor-type="paragraph"><svg:title/><svg:desc/><text:p text:style-name="內文"/><draw:enhanced-geometry draw:type="non-primitive" svg:viewBox="0 0 21600 21600" draw:enhanced-path="M 0 0 L 21600 0 21600 21600 0 21600 Z N"/></draw:custom-shape><draw:frame draw:z-index="5" draw:id="id5" draw:style-name="a5" draw:name="Text Box 7" text:anchor-type="paragraph" svg:x="1.87913in" svg:y="-0.1811in" svg:width="2.75417in" svg:height="0.83264in" style:rel-width="scale" style:rel-height="scale"><draw:text-box><text:p text:style-name="P316"><text:span text:style-name="T317">委 託 書</text:span></text:p></draw:text-box><svg:title/><svg:desc/></draw:frame></text:p>
      <text:p text:style-name="P318"/>
      <text:p text:style-name="P319"/>
      <text:p text:style-name="Textbody"><text:span text:style-name="T320"><text:s text:c="3"/></text:span><text:span text:style-name="T321"><text:s/>立委託書人</text:span><text:span text:style-name="T322"><text:s text:c="10"/></text:span><text:span text:style-name="T323">因故無法親自辦理臺南市南區永華國民小學附設幼兒園113學年度定期契約教保員甄選報名，現委託_________</text:span><text:span text:style-name="T324"><text:s text:c="9"/></text:span><text:span text:style-name="T325">代為辦理報名手續，並保證絕無異議。</text:span></text:p>
      <text:p text:style-name="P326"/>
      <text:p text:style-name="Textbody"><text:span text:style-name="T327">此致</text:span></text:p>
      <text:p text:style-name="P328"><text:span text:style-name="T329">臺南市南區永華國民小學附設幼兒園</text:span></text:p>
      <text:p text:style-name="P330"><text:span text:style-name="T331"><text:tab/>委 <text:s text:c="3"/>託 <text:s text:c="3"/>人：</text:span><text:span text:style-name="T332"><text:tab/>(簽章)</text:span></text:p>
      <text:p text:style-name="P333"><text:span text:style-name="T334"><text:tab/>身分證統一編號：</text:span></text:p>
      <text:p text:style-name="P335"><text:span text:style-name="T336"><text:tab/>聯 <text:s/>絡 <text:s/>電 <text:s/>話：</text:span></text:p>
      <text:p text:style-name="P337"><text:span text:style-name="T338"><text:tab/>戶 <text:s/>籍 <text:s/>地 <text:s/>址：</text:span></text:p>
      <text:p text:style-name="P339"/>
      <text:p text:style-name="P340"><text:span text:style-name="T341"><text:tab/>受 <text:s/>委 <text:s/>託 <text:s/>人：</text:span><text:span text:style-name="T342"><text:tab/>(簽章)</text:span></text:p>
      <text:p text:style-name="P343"><text:span text:style-name="T344"><text:tab/>身分證統一編號：</text:span></text:p>
      <text:p text:style-name="P345"><text:span text:style-name="T346"><text:tab/>聯 <text:s/>絡 <text:s/>電 <text:s/>話：</text:span></text:p>
      <text:p text:style-name="P347"><text:span text:style-name="T348"><text:tab/>戶 <text:s/>籍 <text:s/>地 <text:s/>址：</text:span></text:p>
      <text:p text:style-name="P349"/>
      <text:p text:style-name="P350"><text:span text:style-name="T351">中華民國 <text:s text:c="5"/>年 <text:s text:c="4"/>月 <text:s text:c="4"/>日</text:span></text:p>
      <text:p text:style-name="P352"><text:span text:style-name="T353">(附註：請受委託人攜帶本人及委託人雙方之國民身分證正本驗明身分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Tahoma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表格內文1" style:display-name="表格內文1" style:family="paragraph">
      <style:text-properties style:letter-kerning="true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林秋燕</dc:creator>
    <meta:creation-date>2024-07-04T06:20:00Z</meta:creation-date>
    <dc:date>2024-09-15T14:20:00Z</dc:date>
    <meta:print-date>2024-07-04T06:18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8" meta:character-count="1130" meta:row-count="8" meta:non-whitespace-character-count="964"/>
  </office:meta>
</office:document-meta>
</file>